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Normalny" style:family="paragraph">
      <style:paragraph-properties fo:margin-left="-0.0104in" fo:margin-right="0.0034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2.843in" style:use-optimal-column-width="false"/>
    </style:style>
    <style:style style:name="TableColumn13" style:family="table-column">
      <style:table-column-properties style:column-width="1.7604in" style:use-optimal-column-width="false"/>
    </style:style>
    <style:style style:name="TableColumn14" style:family="table-column">
      <style:table-column-properties style:column-width="1.2041in" style:use-optimal-column-width="false"/>
    </style:style>
    <style:style style:name="Table10" style:family="table">
      <style:table-properties style:width="7.182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808080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/>
    </style:style>
    <style:style style:name="T18" style:parent-style-name="StrongEmphasis" style:family="text">
      <style:text-properties fo:font-size="15pt" style:font-size-asian="15pt" style:font-size-complex="15pt"/>
    </style:style>
    <style:style style:name="TableCell19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22" style:parent-style-name="StrongEmphasis" style:family="text">
      <style:text-properties fo:font-size="15pt" style:font-size-asian="15pt" style:font-size-complex="15pt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</style:style>
    <style:style style:name="T26" style:parent-style-name="StrongEmphasis" style:family="text">
      <style:text-properties fo:font-size="15pt" style:font-size-asian="15pt" style:font-size-complex="15pt"/>
    </style:style>
    <style:style style:name="TableCell27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</style:style>
    <style:style style:name="T29" style:parent-style-name="StrongEmphasis" style:family="text">
      <style:text-properties fo:font-size="15pt" style:font-size-asian="15pt" style:font-size-complex="1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33" style:parent-style-name="TableContents" style:list-style-name="LFO1" style:family="paragraph"/>
    <style:style style:name="P34" style:parent-style-name="TableContents" style:list-style-name="LFO1" style:family="paragraph"/>
    <style:style style:name="P35" style:parent-style-name="TableContents" style:list-style-name="LFO1" style:family="paragraph"/>
    <style:style style:name="P36" style:parent-style-name="TableContents" style:list-style-name="LFO1" style:family="paragraph"/>
    <style:style style:name="P37" style:parent-style-name="TableContents" style:list-style-name="LFO1" style:family="paragraph">
      <style:paragraph-properties fo:margin-bottom="0.1965in"/>
    </style:style>
    <style:style style:name="TableCell3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P43" style:parent-style-name="TableContents" style:list-style-name="LFO2" style:family="paragraph"/>
    <style:style style:name="P44" style:parent-style-name="TableContents" style:list-style-name="LFO2" style:family="paragraph"/>
    <style:style style:name="P45" style:parent-style-name="TableContents" style:list-style-name="LFO2" style:family="paragraph"/>
    <style:style style:name="P46" style:parent-style-name="TableContents" style:list-style-name="LFO2" style:family="paragraph">
      <style:paragraph-properties fo:margin-bottom="0.1965in"/>
    </style:style>
    <style:style style:name="P47" style:parent-style-name="TableContents" style:list-style-name="LFO2" style:family="paragraph">
      <style:paragraph-properties fo:margin-bottom="0.1965in"/>
    </style:style>
    <style:style style:name="P48" style:parent-style-name="TableContents" style:list-style-name="LFO2" style:family="paragraph">
      <style:paragraph-properties fo:margin-bottom="0.1965in"/>
    </style:style>
    <style:style style:name="TableCell49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P51" style:parent-style-name="Textbody" style:family="paragraph">
      <style:paragraph-properties fo:margin-bottom="0in"/>
    </style:style>
    <style:style style:name="TableColumn53" style:family="table-column">
      <style:table-column-properties style:column-width="1.375in" style:use-optimal-column-width="false"/>
    </style:style>
    <style:style style:name="TableColumn54" style:family="table-column">
      <style:table-column-properties style:column-width="3.0784in" style:use-optimal-column-width="false"/>
    </style:style>
    <style:style style:name="TableColumn55" style:family="table-column">
      <style:table-column-properties style:column-width="1.5326in" style:use-optimal-column-width="false"/>
    </style:style>
    <style:style style:name="TableColumn56" style:family="table-column">
      <style:table-column-properties style:column-width="1.1965in" style:use-optimal-column-width="false"/>
    </style:style>
    <style:style style:name="Table52" style:family="table">
      <style:table-properties style:width="7.182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808080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59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60" style:parent-style-name="TableContents" style:list-style-name="LFO3" style:family="paragraph"/>
    <style:style style:name="P61" style:parent-style-name="TableContents" style:list-style-name="LFO3" style:family="paragraph"/>
    <style:style style:name="P62" style:parent-style-name="TableContents" style:list-style-name="LFO3" style:family="paragraph"/>
    <style:style style:name="P63" style:parent-style-name="TableContents" style:list-style-name="LFO3" style:family="paragraph"/>
    <style:style style:name="P64" style:parent-style-name="TableContents" style:list-style-name="LFO3" style:family="paragraph"/>
    <style:style style:name="P65" style:parent-style-name="TableContents" style:list-style-name="LFO3" style:family="paragraph">
      <style:paragraph-properties fo:margin-bottom="0.1965in"/>
    </style:style>
    <style:style style:name="P66" style:parent-style-name="TableContents" style:list-style-name="LFO3" style:family="paragraph">
      <style:paragraph-properties fo:margin-bottom="0.1965in"/>
    </style:style>
    <style:style style:name="TableCell67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68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7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72" style:parent-style-name="TableContents" style:list-style-name="LFO4" style:family="paragraph"/>
    <style:style style:name="P73" style:parent-style-name="TableContents" style:list-style-name="LFO4" style:family="paragraph"/>
    <style:style style:name="P74" style:parent-style-name="TableContents" style:list-style-name="LFO4" style:family="paragraph"/>
    <style:style style:name="P75" style:parent-style-name="TableContents" style:list-style-name="LFO4" style:family="paragraph"/>
    <style:style style:name="P76" style:parent-style-name="TableContents" style:list-style-name="LFO4" style:family="paragraph"/>
    <style:style style:name="P77" style:parent-style-name="TableContents" style:list-style-name="LFO4" style:family="paragraph"/>
    <style:style style:name="P78" style:parent-style-name="TableContents" style:list-style-name="LFO4" style:family="paragraph"/>
    <style:style style:name="P79" style:parent-style-name="TableContents" style:list-style-name="LFO4" style:family="paragraph">
      <style:paragraph-properties fo:margin-bottom="0.1965in"/>
    </style:style>
    <style:style style:name="TableCell8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P85" style:parent-style-name="TableContents" style:list-style-name="LFO5" style:family="paragraph"/>
    <style:style style:name="P86" style:parent-style-name="TableContents" style:list-style-name="LFO5" style:family="paragraph"/>
    <style:style style:name="P87" style:parent-style-name="TableContents" style:list-style-name="LFO5" style:family="paragraph"/>
    <style:style style:name="P88" style:parent-style-name="TableContents" style:list-style-name="LFO5" style:family="paragraph"/>
    <style:style style:name="P89" style:parent-style-name="TableContents" style:list-style-name="LFO5" style:family="paragraph"/>
    <style:style style:name="P90" style:parent-style-name="TableContents" style:list-style-name="LFO5" style:family="paragraph"/>
    <style:style style:name="P91" style:parent-style-name="TableContents" style:list-style-name="LFO5" style:family="paragraph"/>
    <style:style style:name="P92" style:parent-style-name="TableContents" style:list-style-name="LFO5" style:family="paragraph">
      <style:paragraph-properties fo:margin-bottom="0.1965in"/>
    </style:style>
    <style:style style:name="TableCell93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94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P95" style:parent-style-name="Textbody" style:family="paragraph">
      <style:paragraph-properties fo:margin-bottom="0in"/>
    </style:style>
    <style:style style:name="TableColumn97" style:family="table-column">
      <style:table-column-properties style:column-width="1.4777in" style:use-optimal-column-width="false"/>
    </style:style>
    <style:style style:name="TableColumn98" style:family="table-column">
      <style:table-column-properties style:column-width="2.459in" style:use-optimal-column-width="false"/>
    </style:style>
    <style:style style:name="TableColumn99" style:family="table-column">
      <style:table-column-properties style:column-width="2.0493in" style:use-optimal-column-width="false"/>
    </style:style>
    <style:style style:name="TableColumn100" style:family="table-column">
      <style:table-column-properties style:column-width="0.7111in" style:use-optimal-column-width="false"/>
    </style:style>
    <style:style style:name="Table96" style:family="table">
      <style:table-properties style:width="6.697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808080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103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104" style:parent-style-name="TableContents" style:list-style-name="LFO6" style:family="paragraph"/>
    <style:style style:name="P105" style:parent-style-name="TableContents" style:list-style-name="LFO6" style:family="paragraph"/>
    <style:style style:name="P106" style:parent-style-name="TableContents" style:list-style-name="LFO6" style:family="paragraph"/>
    <style:style style:name="P107" style:parent-style-name="TableContents" style:list-style-name="LFO6" style:family="paragraph"/>
    <style:style style:name="P108" style:parent-style-name="TableContents" style:list-style-name="LFO6" style:family="paragraph"/>
    <style:style style:name="P109" style:parent-style-name="TableContents" style:list-style-name="LFO6" style:family="paragraph"/>
    <style:style style:name="P110" style:parent-style-name="TableContents" style:list-style-name="LFO6" style:family="paragraph"/>
    <style:style style:name="P111" style:parent-style-name="TableContents" style:list-style-name="LFO6" style:family="paragraph"/>
    <style:style style:name="P112" style:parent-style-name="TableContents" style:list-style-name="LFO6" style:family="paragraph">
      <style:paragraph-properties fo:margin-bottom="0.1965in"/>
    </style:style>
    <style:style style:name="TableCell113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114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115" style:family="table-row">
      <style:table-row-properties style:min-row-height="0.1222in" style:use-optimal-row-height="false"/>
    </style:style>
    <style:style style:name="TableCell116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11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118" style:parent-style-name="TableContents" style:list-style-name="LFO7" style:family="paragraph"/>
    <style:style style:name="P119" style:parent-style-name="TableContents" style:list-style-name="LFO7" style:family="paragraph"/>
    <style:style style:name="P120" style:parent-style-name="TableContents" style:list-style-name="LFO7" style:family="paragraph"/>
    <style:style style:name="P121" style:parent-style-name="TableContents" style:list-style-name="LFO7" style:family="paragraph">
      <style:paragraph-properties fo:margin-bottom="0.1965in"/>
    </style:style>
    <style:style style:name="P122" style:parent-style-name="TableContents" style:list-style-name="LFO7" style:family="paragraph">
      <style:paragraph-properties fo:margin-bottom="0.1965in"/>
    </style:style>
    <style:style style:name="TableCell12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12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12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128" style:parent-style-name="TableContents" style:list-style-name="LFO8" style:family="paragraph"/>
    <style:style style:name="P129" style:parent-style-name="TableContents" style:list-style-name="LFO8" style:family="paragraph"/>
    <style:style style:name="P130" style:parent-style-name="TableContents" style:list-style-name="LFO8" style:family="paragraph"/>
    <style:style style:name="P131" style:parent-style-name="TableContents" style:list-style-name="LFO8" style:family="paragraph"/>
    <style:style style:name="P132" style:parent-style-name="TableContents" style:list-style-name="LFO8" style:family="paragraph">
      <style:paragraph-properties fo:margin-bottom="0.1965in"/>
    </style:style>
    <style:style style:name="TableCell13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13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137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P138" style:parent-style-name="TableContents" style:list-style-name="LFO9" style:family="paragraph"/>
    <style:style style:name="P139" style:parent-style-name="TableContents" style:list-style-name="LFO9" style:family="paragraph"/>
    <style:style style:name="P140" style:parent-style-name="TableContents" style:list-style-name="LFO9" style:family="paragraph">
      <style:paragraph-properties fo:margin-bottom="0.1965in"/>
    </style:style>
    <style:style style:name="P141" style:parent-style-name="TableContents" style:list-style-name="LFO9" style:family="paragraph">
      <style:paragraph-properties fo:margin-bottom="0.1965in"/>
    </style:style>
    <style:style style:name="TableCell142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143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p text:style-name="P1">ROCZNA KONCEPCJA DZIAŁANIA</text:p>
      <text:p text:style-name="P2">W GMINNYM ŻŁOBKU W CHARBROWIE</text:p>
      <text:p text:style-name="P3">rok 2021/2022</text:p>
      <text:p text:style-name="P4"/>
      <text:p text:style-name="P5"><text:span text:style-name="T6">Celem działalności Żłobka</text:span><text:span text:style-name="T7"><text:s/>jest opieka nad dziećmi w wieku do lat 3, w ramach której realizowane są funkcje:<text:s/></text:span><text:span text:style-name="T8">opiekuńcze, wychowawcze i edukacyjne, na rzecz dzieci będących mieszkańcami Gminy Wicko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Zadanie</text:span></text:p>
          </table:table-cell>
          <table:table-cell table:style-name="TableCell19">
            <text:p text:style-name="P20"/>
            <text:p text:style-name="P21"><text:span text:style-name="T22">Sposób realizacji</text:span></text:p>
            <text:p text:style-name="P23"/>
          </table:table-cell>
          <table:table-cell table:style-name="TableCell24">
            <text:p text:style-name="P25"><text:span text:style-name="T26">Cel</text:span></text:p>
          </table:table-cell>
          <table:table-cell table:style-name="TableCell27">
            <text:p text:style-name="P28"><text:span text:style-name="T29">Termin</text:span></text:p>
          </table:table-cell>
        </table:table-row>
        <table:table-row table:style-name="TableRow30">
          <table:table-cell table:style-name="TableCell31">
            <text:p text:style-name="TableContents"><text:line-break/><text:span text:style-name="StrongEmphasis">1. Adaptacja dziecka w żłobku</text:span></text:p>
          </table:table-cell>
          <table:table-cell table:style-name="TableCell32">
            <text:list text:style-name="LFO1" text:continue-numbering="true">
              <text:list-item>
                <text:p text:style-name="P33">Obserwacja  dzieci w czasie zajęć oraz zabaw.</text:p>
              </text:list-item>
              <text:list-item>
                <text:p text:style-name="P34">Założenie kart rozwojowych/obserwacji oraz<text:s/>pielęgniarskich prowadzonych przez opiekuna i pielęgniarkę</text:p>
              </text:list-item>
              <text:list-item>
                <text:p text:style-name="P35">Czerpanie informacji o dziecku z rozmów z rodzicami.</text:p>
              </text:list-item>
              <text:list-item>
                <text:p text:style-name="P36">Stopniowe wydłużanie czasu pobytu dziecka w żłobku.</text:p>
              </text:list-item>
              <text:list-item>
                <text:p text:style-name="P37">Różnorodne zabawy integracyjne z dziećmi.</text:p>
              </text:list-item>
            </text:list>
          </table:table-cell>
          <table:table-cell table:style-name="TableCell38">
            <text:p text:style-name="TableContents">Poznanie dzieci oraz ich środowiska.<text:line-break/>Zaklimatyzowanie się dziecka w żłobku<text:line-break/>Zapewnienie bezpiecznych warunków w czasie adaptacji w oparciu o zalecenia SANEPID-u dot. COVID-19.</text:p>
          </table:table-cell>
          <table:table-cell table:style-name="TableCell39">
            <text:p text:style-name="TableContents"> <text:line-break/> <text:line-break/> <text:line-break/> <text:line-break/> Wrzesień/<text:line-break/>Październik 2021</text:p>
          </table:table-cell>
        </table:table-row>
        <table:table-row table:style-name="TableRow40">
          <table:table-cell table:style-name="TableCell41">
            <text:p text:style-name="TableContents"><text:line-break/> <text:line-break/><text:span text:style-name="StrongEmphasis">2. Współpraca z rodzicami</text:span></text:p>
          </table:table-cell>
          <table:table-cell table:style-name="TableCell42">
            <text:list text:style-name="LFO2" text:continue-numbering="true">
              <text:list-item>
                <text:p text:style-name="P43">Zebrania indywidualne z rodzicami- spotkania <text:s/>rodziców z<text:s/>dyrektorem- przedstawienie oczekiwań obu stron, przekazanie najistotniejszych informacji dotyczących funkcjonowania żłobka; przekazanie w formie papierowej i telefonicznej wszystkich niezbędnych informacji dot. rozpoczęcia przygody ze żłobkiem.</text:p>
              </text:list-item>
              <text:list-item>
                <text:p text:style-name="P44">Spotkania indywidualne z opiekunami grup- omówienie spraw bieżących (organizowane w odniesieniu do wytycznych SANEPID-u dot. COVID-19).</text:p>
              </text:list-item>
              <text:list-item>
                <text:p text:style-name="P45">Indywidualne codzienne kontakty i rozmowy z rodzicami podczas odbierania dzieci.</text:p>
              </text:list-item>
              <text:list-item>
                <text:p text:style-name="P46">Przekazywanie wiadomości, informacji , zdjęć i opisów do<text:s/><text:soft-page-break/>nich <text:s/>na stronie facebooka Gminnego Żłobka w Charbrowie</text:p>
              </text:list-item>
              <text:list-item>
                <text:p text:style-name="P47">Współpraca z rodzicami polegająca na pieczeniu ciast, przygotowywaniu kostiumów na bal karnawałowy, poczęstunków na urodzinki dzieci<text:s/></text:p>
              </text:list-item>
              <text:list-item>
                <text:p text:style-name="P48">Organizaowanie imprez, uroczystości z udzaiałem rodziców itp</text:p>
              </text:list-item>
            </text:list>
          </table:table-cell>
          <table:table-cell table:style-name="TableCell49">
            <text:p text:style-name="TableContents">Poznanie dzieci oraz ich środowiska, poznanie oczekiwań rodziców.<text:line-break/>Zachęcanie do czynnej współpracy rodziców ze Żłobkiem oraz jego pracownikami.<text:line-break/> <text:line-break/> <text:line-break/> <text:line-break/> </text:p>
            <text:p text:style-name="TableContents"><text:line-break/> <text:line-break/>Nawiązanie partnerskich relacji z rodzicami dzieci uczęszczających do Żłobka.</text:p>
          </table:table-cell>
          <table:table-cell table:style-name="TableCell50">
            <text:p text:style-name="TableContents">Wrzesień/</text:p>
            <text:p text:style-name="TableContents">Październik<text:s/>2021<text:line-break/> <text:line-break/> <text:line-break/> <text:line-break/> <text:line-break/> <text:line-break/> <text:line-break/> <text:line-break/> <text:line-break/> <text:line-break/> <text:line-break/> <text:line-break/>Cały rok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 <text:line-break/> <text:line-break/> <text:line-break/> <text:line-break/><text:span text:style-name="StrongEmphasis">3. Rozwój społeczny</text:span></text:p>
          </table:table-cell>
          <table:table-cell table:style-name="TableCell59">
            <text:list text:style-name="LFO3" text:continue-numbering="true">
              <text:list-item>
                <text:p text:style-name="P60">Nawiązywanie kontaktu  werbalnego i pozawerbalnego z dziećmi oraz opiekunkami.</text:p>
              </text:list-item>
              <text:list-item>
                <text:p text:style-name="P61">Rozwiązywanie konfliktów dziecięcych.</text:p>
              </text:list-item>
              <text:list-item>
                <text:p text:style-name="P62">Kształtowanie życzliwych postaw wobec innych.</text:p>
              </text:list-item>
              <text:list-item>
                <text:p text:style-name="P63">Wyrabianie  odpowiedniego wzorca zachowania.</text:p>
              </text:list-item>
              <text:list-item>
                <text:p text:style-name="P64">Stworzenie przyjaznej, spokojnej atmosfery poprzez bliski i indywidualny kontakt z dziećmi.</text:p>
              </text:list-item>
              <text:list-item>
                <text:p text:style-name="P65">Kształtowanie nawyków kulturalno – grzecznościowych.</text:p>
              </text:list-item>
              <text:list-item>
                <text:p text:style-name="P66">Umożliwienie dzieciom spotkań z ciekawymi ludźmi tj. policjant, straż pożarna, leśniczy, bibliotekach, itp.</text:p>
              </text:list-item>
            </text:list>
          </table:table-cell>
          <table:table-cell table:style-name="TableCell67">
            <text:p text:style-name="TableContents"> <text:line-break/> <text:line-break/> <text:line-break/>Uspołecznienie dzieci.<text:line-break/>Zachęcenie do nawiązywania kontaktów z rówieśnikami.</text:p>
            <text:p text:style-name="TableContents"/>
            <text:p text:style-name="TableContents"/>
            <text:p text:style-name="TableContents"/>
            <text:p text:style-name="TableContents">Zachęcanie do postawy otwartej w stosunku do innych osób nieznanych</text:p>
          </table:table-cell>
          <table:table-cell table:style-name="TableCell68">
            <text:p text:style-name="TableContents"> <text:line-break/> <text:line-break/> <text:line-break/>Cały rok</text:p>
          </table:table-cell>
        </table:table-row>
        <table:table-row table:style-name="TableRow69">
          <table:table-cell table:style-name="TableCell70">
            <text:p text:style-name="TableContents"> <text:line-break/> <text:line-break/> <text:line-break/><text:span text:style-name="StrongEmphasis">4. Kształtowanie czynności samoobsługowych oraz utrwalenie nawyków</text:span><text:span text:style-name="StrongEmphasis"><text:s/>higienicznych.</text:span></text:p>
          </table:table-cell>
          <table:table-cell table:style-name="TableCell71">
            <text:list text:style-name="LFO4" text:continue-numbering="true">
              <text:list-item>
                <text:p text:style-name="P72">Utrwalanie odpowiedniego zachowania się podczas posiłków.</text:p>
              </text:list-item>
              <text:list-item>
                <text:p text:style-name="P73">Nauka oraz utrwalanie samodzielnego spożywania posiłków oraz napojów.</text:p>
              </text:list-item>
              <text:list-item>
                <text:p text:style-name="P74">Zachęcanie do samodzielnego korzystania z nocników lub sedesów.</text:p>
              </text:list-item>
              <text:list-item>
                <text:p text:style-name="P75">Zachęcanie  do sygnalizowania swoich potrzeb fizjologicznych.</text:p>
              </text:list-item>
              <text:list-item>
                <text:p text:style-name="P76">Próby samodzielnego ubierania się.</text:p>
              </text:list-item>
              <text:list-item>
                <text:p text:style-name="P77">Wyrabianie nawyku mycia rączek.</text:p>
              </text:list-item>
              <text:list-item>
                <text:p text:style-name="P78">Wsparcie ze strony pielęgniarki</text:p>
              </text:list-item>
              <text:list-item>
                <text:p text:style-name="P79">Dostosowanie powyższych czynności do wytycznych SANEPID-u dot. epidemii COVID-19.</text:p>
              </text:list-item>
            </text:list>
          </table:table-cell>
          <table:table-cell table:style-name="TableCell80">
            <text:p text:style-name="TableContents"> <text:line-break/> <text:line-break/> <text:line-break/>Kształtowanie i doskonalenie czynności samoobsługowych<text:s/>i nawyków higienicznych.</text:p>
          </table:table-cell>
          <table:table-cell table:style-name="TableCell81">
            <text:p text:style-name="TableContents"> <text:line-break/> <text:line-break/> <text:line-break/>Cały rok</text:p>
          </table:table-cell>
        </table:table-row>
        <table:table-row table:style-name="TableRow82">
          <table:table-cell table:style-name="TableCell83">
            <text:p text:style-name="TableContents"> <text:line-break/> <text:line-break/><text:soft-page-break/> <text:line-break/><text:span text:style-name="StrongEmphasis">5. Kształtowanie sprawności fizycznej</text:span></text:p>
          </table:table-cell>
          <table:table-cell table:style-name="TableCell84">
            <text:list text:style-name="LFO5" text:continue-numbering="true">
              <text:list-item>
                <text:p text:style-name="P85">Doskonalenie umiejętności chodzenia i biegania.</text:p>
              </text:list-item>
              <text:list-item>
                <text:p text:style-name="P86">Kształtowanie równowagi, eliminowanie wad postawy i płaskostopia.</text:p>
              </text:list-item>
              <text:list-item>
                <text:p text:style-name="P87">Rozwijanie prawidłowej sylwetki całego ciała dziecka.</text:p>
              </text:list-item>
              <text:list-item>
                <text:p text:style-name="P88">Praca nad kształtowaniem umiejętności ruchowo – naśladowczych.</text:p>
              </text:list-item>
              <text:list-item>
                <text:p text:style-name="P89">Ćwiczenia ruchowe oraz taneczne w ciągu dnia.</text:p>
              </text:list-item>
              <text:list-item>
                <text:p text:style-name="P90">Ćwiczenia relaksacyjne.</text:p>
              </text:list-item>
              <text:list-item>
                <text:p text:style-name="P91">Zabawy na świeżym powietrzu.</text:p>
              </text:list-item>
              <text:list-item>
                <text:p text:style-name="P92">Prowadzenia zajęć z gimnastyki korekcyjnej przez specjalistę z tego zakresu, w ramach pobytu w<text:s/>żłobku 3 x w tygodniu do miesiąca marca włącznie.</text:p>
              </text:list-item>
            </text:list>
          </table:table-cell>
          <table:table-cell table:style-name="TableCell93">
            <text:p text:style-name="TableContents"> <text:line-break/>Rozwój małej i dużej<text:s/><text:soft-page-break/>motoryki u dzieci.<text:line-break/>Zachęcenie do aktywnego spędzania czasu w żłobku.<text:line-break/>Rozwijanie świadomości zdrowotnej.</text:p>
            <text:p text:style-name="TableContents"/>
            <text:p text:style-name="TableContents"/>
            <text:p text:style-name="TableContents"/>
            <text:p text:style-name="TableContents"/>
            <text:p text:style-name="TableContents">Korekcja wad postawy, płaskostopia, koślawości kolan. Wsparcie merytoryczne</text:p>
          </table:table-cell>
          <table:table-cell table:style-name="TableCell94">
            <text:p text:style-name="TableContents"> <text:line-break/> <text:line-break/><text:soft-page-break/> <text:line-break/>Cały rok</text:p>
          </table:table-cell>
        </table:table-row>
      </table:table>
      <text:soft-page-break/>
      <text:p text:style-name="P95"> <text:line-break/> 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TableContents"><text:line-break/> <text:line-break/><text:span text:style-name="StrongEmphasis">6. Odkrywanie i rozwijanie muzycznych zdolności dziecka</text:span></text:p>
          </table:table-cell>
          <table:table-cell table:style-name="TableCell103">
            <text:list text:style-name="LFO6" text:continue-numbering="true">
              <text:list-item>
                <text:p text:style-name="P104">Organizowanie zajęć muzycznych przez opiekunów <text:s/>w tym elementów rytmiki</text:p>
              </text:list-item>
              <text:list-item>
                <text:p text:style-name="P105">prowadzenie zajęć tanecznych, uwrażliwienie<text:s/>na muzykę,</text:p>
              </text:list-item>
              <text:list-item>
                <text:p text:style-name="P106">Organizowanie zajęć wokalnych przez opiekunów<text:s/>(śpiewanie z dziećmi)</text:p>
              </text:list-item>
              <text:list-item>
                <text:p text:style-name="P107">Śpiewanie kołysanek przed snem.</text:p>
              </text:list-item>
              <text:list-item>
                <text:p text:style-name="P108">Wyciszanie dzieci poprzez odtwarzanie muzyki klasycznej.</text:p>
              </text:list-item>
              <text:list-item>
                <text:p text:style-name="P109">Powtarzanie rytmu poprzez wyklaskiwanie oraz wystukiwanie.</text:p>
              </text:list-item>
              <text:list-item>
                <text:p text:style-name="P110">Marsz w rytm muzyki.</text:p>
              </text:list-item>
              <text:list-item>
                <text:p text:style-name="P111">Zajęcia z instrumentami muzycznymi.</text:p>
              </text:list-item>
              <text:list-item>
                <text:p text:style-name="P112">Zapoznanie z piosenkami<text:s/>przeznaczonymi dla dzieci w wieku 0-3 lat, nauka piosenek poprzez zabawę i wspólny śpiew.</text:p>
              </text:list-item>
            </text:list>
          </table:table-cell>
          <table:table-cell table:style-name="TableCell113">
            <text:p text:style-name="TableContents"> <text:line-break/> <text:line-break/> <text:line-break/>Uwrażliwienie oraz umuzykalnienie dzieci.<text:line-break/>Kształtowanie wrażliwości ruchowo – umuzykalniającej.</text:p>
          </table:table-cell>
          <table:table-cell table:style-name="TableCell114">
            <text:p text:style-name="TableContents"> <text:line-break/> <text:line-break/> <text:line-break/>Cały rok</text:p>
          </table:table-cell>
        </table:table-row>
        <table:table-row table:style-name="TableRow115">
          <table:table-cell table:style-name="TableCell116">
            <text:p text:style-name="TableContents"> <text:line-break/><text:span text:style-name="StrongEmphasis">7. Rozwijanie wyobraźni oraz kształtowanie<text:s/></text:span><text:soft-page-break/><text:span text:style-name="StrongEmphasis">oso</text:span><text:span text:style-name="StrongEmphasis">bowości poprzez obcowanie z książką</text:span></text:p>
          </table:table-cell>
          <table:table-cell table:style-name="TableCell117">
            <text:list text:style-name="LFO7" text:continue-numbering="true">
              <text:list-item>
                <text:p text:style-name="P118">Czytanie oraz opowiadanie bajek przez opiekunów.</text:p>
              </text:list-item>
              <text:list-item>
                <text:p text:style-name="P119">Czytanie bajek podczas usypiania dzieci.</text:p>
              </text:list-item>
              <text:list-item>
                <text:p text:style-name="P120">Zabawy dowolne z książkami.</text:p>
              </text:list-item>
              <text:list-item>
                <text:p text:style-name="P121">Zapoznawanie dzieci z funkcjonowaniem biblioteki oraz prezentacja książeczek różnego rodzaju.</text:p>
              </text:list-item>
              <text:list-item>
                <text:p text:style-name="P122">Poznanie<text:s/>pracy bibliotekarza, wspólne czytanie bajek w żłobku</text:p>
              </text:list-item>
            </text:list>
          </table:table-cell>
          <table:table-cell table:style-name="TableCell123">
            <text:p text:style-name="TableContents"> <text:line-break/>Zachęcanie dzieci oraz rodziców do częstego obcowania z książką.</text:p>
          </table:table-cell>
          <table:table-cell table:style-name="TableCell124">
            <text:p text:style-name="TableContents"> <text:line-break/>Cały rok</text:p>
          </table:table-cell>
        </table:table-row>
        <table:table-row table:style-name="TableRow125">
          <table:table-cell table:style-name="TableCell126">
            <text:p text:style-name="TableContents"> <text:line-break/> <text:line-break/><text:span text:style-name="StrongEmphasis">8. Rozwijanie mowy i myślenia</text:span></text:p>
          </table:table-cell>
          <table:table-cell table:style-name="TableCell127">
            <text:list text:style-name="LFO8" text:continue-numbering="true">
              <text:list-item>
                <text:p text:style-name="P128">Ćwiczenia artykulacyjne oraz dźwiękonaśladowcze wykonywane w grupach.</text:p>
              </text:list-item>
              <text:list-item>
                <text:p text:style-name="P129">Wykonywanie ćwiczeń<text:s/>oddechowych.</text:p>
              </text:list-item>
              <text:list-item>
                <text:p text:style-name="P130">Dawanie odpowiedniego wzorca poprawnej mowy.</text:p>
              </text:list-item>
              <text:list-item>
                <text:p text:style-name="P131">Zachęcanie dzieci do werbalnego i poprawnego komunikowania się.</text:p>
              </text:list-item>
              <text:list-item>
                <text:p text:style-name="P132">Nauka prostych wierszyków i piosenek.</text:p>
              </text:list-item>
            </text:list>
          </table:table-cell>
          <table:table-cell table:style-name="TableCell133">
            <text:p text:style-name="TableContents"> <text:line-break/> <text:line-break/>Usprawnianie narządów artykulacyjnych<text:line-break/>Kształtowanie mowy dzieci</text:p>
          </table:table-cell>
          <table:table-cell table:style-name="TableCell134">
            <text:p text:style-name="TableContents"> <text:line-break/> <text:line-break/>Cały rok</text:p>
          </table:table-cell>
        </table:table-row>
        <table:table-row table:style-name="TableRow135">
          <table:table-cell table:style-name="TableCell136">
            <text:p text:style-name="TableContents"><text:span text:style-name="StrongEmphasis">9. Rozwijanie</text:span><text:span text:style-name="StrongEmphasis"><text:s/>sensomotoryki</text:span></text:p>
          </table:table-cell>
          <table:table-cell table:style-name="TableCell137">
            <text:list text:style-name="LFO9" text:continue-numbering="true">
              <text:list-item>
                <text:p text:style-name="P138">Codzienne zabawy w nawlekanie, mieszanie, dopasowywanie.</text:p>
              </text:list-item>
              <text:list-item>
                <text:p text:style-name="P139">Szeregowanie klocków, budowanie konstrukcji przestrzennych.</text:p>
              </text:list-item>
              <text:list-item>
                <text:p text:style-name="P140">Rysowanie, malowanie, wydzieranie, lepienie i inne zabawy plastyczne.</text:p>
              </text:list-item>
              <text:list-item>
                <text:p text:style-name="P141">Zajęcia dodatkowe „Sensoplastyka”</text:p>
              </text:list-item>
            </text:list>
          </table:table-cell>
          <table:table-cell table:style-name="TableCell142">
            <text:p text:style-name="TableContents">Kształtowanie<text:s/>koordynacji wzrokowo – ruchowej.<text:line-break/>Doskonalenie umiejętności  łączenia i dopasowywania.<text:line-break/>Usprawnianie ruchów ręki.</text:p>
            <text:p text:style-name="TableContents">Doskonalenie bodźców i doznań poprzez zabawę różnymi fakturami: mąka, masa solna, sztuczny śnieg itp.</text:p>
          </table:table-cell>
          <table:table-cell table:style-name="TableCell143">
            <text:p text:style-name="TableContents">Cały ro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text-align="justify" fo:margin-bottom="0.077in" fo:line-height="100%" fo:margin-left="5.2854in" fo:text-indent="0.2291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Mangal" fo:color="#000000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21-01-21T13:07:00Z</meta:creation-date>
    <dc:date>2021-11-22T11:19:00Z</dc:date>
    <meta:print-date>2021-08-17T12:41:00Z</meta:print-date>
    <meta:template xlink:href="Normal" xlink:type="simple"/>
    <meta:editing-cycles>6</meta:editing-cycles>
    <meta:editing-duration>PT2580S</meta:editing-duration>
    <meta:document-statistic meta:page-count="4" meta:paragraph-count="11" meta:word-count="858" meta:character-count="5997" meta:row-count="42" meta:non-whitespace-character-count="5150"/>
  </office:meta>
</office:document-meta>
</file>