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rsid="0000a5aa" officeooo:paragraph-rsid="0000a5aa"/>
    </style:style>
    <style:style style:name="P2" style:family="paragraph" style:parent-style-name="Standard">
      <style:paragraph-properties fo:text-align="center" style:justify-single-word="false"/>
      <style:text-properties fo:font-weight="bold" officeooo:rsid="0000a5aa" officeooo:paragraph-rsid="0000a5aa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officeooo:rsid="0000a5aa" officeooo:paragraph-rsid="0000a5aa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9pt" fo:font-weight="bold" officeooo:rsid="0000a5aa" officeooo:paragraph-rsid="0000a5aa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9pt" fo:font-weight="bold" officeooo:rsid="0000a5aa" officeooo:paragraph-rsid="0000a5aa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officeooo:rsid="0000a5aa" officeooo:paragraph-rsid="0000a5aa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fo:font-size="12pt" fo:font-weight="bold" officeooo:rsid="0000a5aa" officeooo:paragraph-rsid="0000a5aa" style:font-size-asian="10.5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9pt" fo:font-weight="normal" style:font-size-asian="7.84999990463257pt" style:font-weight-asian="normal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data ……………………</text:p>
      <text:p text:style-name="P1"/>
      <text:p text:style-name="P2"/>
      <text:p text:style-name="P2">WYPOWIEDZENIE UMOWY</text:p>
      <text:p text:style-name="P2"/>
      <text:p text:style-name="P3"/>
      <text:p text:style-name="P3"><text:tab/><text:span text:style-name="T1">Wypowiadam umowę o świadczenie usług w żłobku zawartą w dniu <text:s/>…………………………</text:span></text:p>
      <text:p text:style-name="P3"><text:span text:style-name="T1"/></text:p>
      <text:p text:style-name="P3"><text:span text:style-name="T1">pomiędzy ………………………………………………………………………………………………….</text:span></text:p>
      <text:p text:style-name="P4"><text:span text:style-name="T1">( imię i nazwisko rodzica/opiekuna prawnego, adres zamieszkania)</text:span></text:p>
      <text:p text:style-name="P4"><text:span text:style-name="T1"/></text:p>
      <text:p text:style-name="P6"><text:span text:style-name="T1">a Gminnym Żłobkiem w Charbrowie, ul. Łebska 9, 84-352 Wicko, dotyczącą dziecka ………………. </text:span></text:p>
      <text:p text:style-name="P6"><text:span text:style-name="T1"/></text:p>
      <text:p text:style-name="P6"><text:span text:style-name="T1">………………………………………………………. z zachowaniem dwutygodniowego okresu </text:span></text:p>
      <text:p text:style-name="P5"><text:span text:style-name="T1"><text:s text:c="34"/>( imię i nazwisko dziecaka)</text:span></text:p>
      <text:p text:style-name="P6"><text:span text:style-name="T1"/></text:p>
      <text:p text:style-name="P6"><text:span text:style-name="T1">wypowiedzenia, ze skutkiem na koniec miesiąca.</text:span></text:p>
      <text:p text:style-name="P6"><text:span text:style-name="T1"/></text:p>
      <text:p text:style-name="P6"><text:span text:style-name="T1"/></text:p>
      <text:p text:style-name="P7"><text:span text:style-name="T1"/></text:p>
      <text:p text:style-name="P7"><text:span text:style-name="T1">……………………………….<text:tab/><text:tab/><text:tab/>…………………………………</text:span></text:p>
      <text:p text:style-name="P6"><text:span text:style-name="T1"><text:tab/><text:tab/><text:tab/></text:span><text:span text:style-name="T2">podpis rodzica/opiekuna dziecka<text:tab/><text:tab/><text:tab/><text:tab/>podpis rodzica/opiekuna dziecka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----------------------------------------------------------------------------------------------------------------------------------------------------------------------</text:span></text:p>
      <text:p text:style-name="P6"><text:span text:style-name="T2"/></text:p>
      <text:p text:style-name="P6"><text:span text:style-name="T2"/></text:p>
      <text:p text:style-name="P6"><text:span text:style-name="T2">Potwierdzenie przyjecia wypowiedeznia: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………………………………………………….</text:span></text:p>
      <text:p text:style-name="P6"><text:span text:style-name="T2">data i podpis osoby przyjmujacej wypowiedzenie</text:span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/></text:p>
      <text:p text:style-name="P6"><text:span text:style-name="T2">UMOWA WYGAŚNIE DNIA <text:s/>………………………………………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 LibreOffice_project/3d775be2011f3886db32dfd395a6a6d1ca2630ff</meta:generator>
    <dc:date>2021-03-24T12:44:41.657000000</dc:date>
    <meta:editing-duration>PT14S</meta:editing-duration>
    <meta:editing-cycles>1</meta:editing-cycles>
    <meta:document-statistic meta:table-count="0" meta:image-count="0" meta:object-count="0" meta:page-count="1" meta:paragraph-count="16" meta:word-count="77" meta:character-count="875" meta:non-whitespace-character-count="767"/>
  </office:meta>
</office:document-meta>
</file>